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P4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fo:font-style="italic" fo:font-weight="bold" style:font-name-asian="Arial Narrow1" style:font-size-asian="14pt" style:font-style-asian="italic" style:font-weight-asian="bold" style:font-name-complex="Arial Narrow1" style:font-size-complex="14pt" style:font-style-complex="italic" style:font-weight-complex="bold"/>
    </style:style>
    <style:style style:name="P6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 Narrow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 style:font-weight-complex="bold"/>
    </style:style>
    <style:style style:name="P8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 Narrow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 style:font-weight-complex="normal"/>
    </style:style>
    <style:style style:name="P9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 Narrow" fo:font-size="16pt" fo:font-weight="bold" style:font-name-asian="Arial Narrow1" style:font-size-asian="16pt" style:font-weight-asian="bold" style:font-name-complex="Arial Narrow1" style:font-size-complex="16pt" style:font-weight-complex="normal"/>
    </style:style>
    <style:style style:name="P10" style:family="paragraph" style:parent-style-name="Standard">
      <style:paragraph-properties fo:margin-top="0.035cm" fo:margin-bottom="0.035cm" fo:line-height="115%" fo:text-align="center" style:justify-single-word="false" fo:padding="0cm" fo:border="none"/>
      <style:text-properties fo:color="#000000" style:font-name="Arial Narrow" fo:font-size="16pt" fo:font-weight="bold" style:font-name-asian="Arial Narrow1" style:font-size-asian="16pt" style:font-weight-asian="bold" style:font-name-complex="Arial Narrow1" style:font-size-complex="16pt" style:font-weight-complex="normal"/>
    </style:style>
    <style:style style:name="P11" style:family="paragraph" style:parent-style-name="Standard">
      <style:paragraph-properties fo:margin-top="0.035cm" fo:margin-bottom="0.035cm" fo:line-height="115%" fo:padding="0cm" fo:border="none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normal"/>
    </style:style>
    <style:style style:name="P12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normal"/>
    </style:style>
    <style:style style:name="P13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" fo:font-size="14pt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P14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" fo:font-size="14pt" style:font-name-asian="Arial Narrow1" style:font-size-asian="14pt" style:font-name-complex="Arial Narrow1" style:font-size-complex="14pt"/>
    </style:style>
    <style:style style:name="P15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" fo:font-size="14pt" fo:font-style="italic" fo:font-weight="bold" style:font-name-asian="Arial Narrow1" style:font-size-asian="14pt" style:font-style-asian="italic" style:font-weight-asian="bold" style:font-name-complex="Arial Narrow1" style:font-size-complex="14pt" style:font-style-complex="italic" style:font-weight-complex="bold"/>
    </style:style>
    <style:style style:name="P16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P17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 style:font-weight-complex="bold"/>
    </style:style>
    <style:style style:name="P18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fo:color="#000000" style:font-name="Arial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/>
    </style:style>
    <style:style style:name="P19" style:family="paragraph" style:parent-style-name="Standard">
      <style:paragraph-properties fo:margin-top="0.035cm" fo:margin-bottom="0.035cm" fo:line-height="115%" fo:text-align="justify" style:justify-single-word="false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margin-top="0cm" fo:margin-bottom="0.353cm" fo:line-height="115%" fo:text-align="center" style:justify-single-word="false" fo:padding="0cm" fo:border="none" fo:keep-with-next="always"/>
      <style:text-properties fo:color="#000000" style:font-name="Arial" fo:font-size="18pt" fo:font-style="italic" fo:font-weight="bold" style:font-name-asian="Arial Narrow1" style:font-size-asian="18pt" style:font-style-asian="italic" style:font-weight-asian="bold" style:font-name-complex="Arial Narrow1" style:font-size-complex="18pt" style:font-style-complex="italic"/>
    </style:style>
    <style:style style:name="P21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style:font-name="Arial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/>
    </style:style>
    <style:style style:name="P22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style:font-name="Arial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 style:font-weight-complex="bold"/>
    </style:style>
    <style:style style:name="P23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style:font-name="Arial" fo:font-size="16pt" fo:font-style="normal" fo:font-weight="normal" style:font-name-asian="Arial Narrow1" style:font-size-asian="16pt" style:font-style-asian="normal" style:font-weight-asian="normal" style:font-name-complex="Arial Narrow1" style:font-size-complex="16pt" style:font-style-complex="normal" style:font-weight-complex="normal"/>
    </style:style>
    <style:style style:name="P24" style:family="paragraph" style:parent-style-name="Standard">
      <style:paragraph-properties fo:margin-top="0cm" fo:margin-bottom="0.353cm" fo:line-height="115%" fo:text-align="center" style:justify-single-word="false" fo:padding="0cm" fo:border="none"/>
      <style:text-properties fo:color="#000000" style:font-name="Arial" fo:font-size="18pt" fo:font-style="italic" fo:font-weight="bold" style:font-name-asian="Arial Narrow1" style:font-size-asian="18pt" style:font-style-asian="italic" style:font-weight-asian="bold" style:font-name-complex="Arial Narrow1" style:font-size-complex="18pt" style:font-style-complex="italic"/>
    </style:style>
    <style:style style:name="P25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style:font-name="Arial" fo:font-size="18pt" fo:font-style="italic" fo:font-weight="bold" style:font-name-asian="Arial Narrow1" style:font-size-asian="18pt" style:font-style-asian="italic" style:font-weight-asian="bold" style:font-name-complex="Arial Narrow1" style:font-size-complex="18pt" style:font-style-complex="italic"/>
    </style:style>
    <style:style style:name="P26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style:font-name="Arial" fo:font-size="18pt" fo:font-style="italic" fo:font-weight="bold" style:font-name-asian="Arial Narrow1" style:font-size-asian="18pt" style:font-style-asian="italic" style:font-weight-asian="bold" style:font-name-complex="Arial Narrow1" style:font-size-complex="18pt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0" style:font-name="Arial" fo:font-size="14pt" fo:font-style="normal" fo:font-weight="normal" style:font-name-asian="Arial Narrow1" style:font-size-asian="14pt" style:font-style-asian="normal" style:font-weight-asian="normal" style:font-name-complex="Arial Narrow1" style:font-size-complex="14pt" style:font-style-complex="normal" style:font-weight-complex="normal"/>
    </style:style>
    <style:style style:name="P28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style:font-name="Arial"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style:font-name="Arial" fo:font-size="16pt" fo:font-style="italic" style:font-size-asian="16pt" style:font-style-asian="italic" style:font-size-complex="16pt" style:font-style-complex="italic"/>
    </style:style>
    <style:style style:name="P30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fo:font-style="normal" fo:font-weight="normal" style:font-name-asian="Arial Narrow1" style:font-size-asian="14pt" style:font-style-asian="normal" style:font-weight-asian="normal" style:font-name-complex="Arial Narrow1" style:font-size-complex="14pt" style:font-style-complex="normal" style:font-weight-complex="normal"/>
    </style:style>
    <style:style style:name="P31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P33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P34" style:family="paragraph" style:parent-style-name="Standard">
      <style:paragraph-properties fo:margin-top="0.035cm" fo:margin-bottom="0.035cm" fo:line-height="115%" fo:text-align="justify" style:justify-single-word="false" fo:padding="0cm" fo:border="none"/>
      <style:text-properties style:font-name="Arial" fo:font-size="14pt" style:font-size-asian="14pt" style:font-size-complex="14pt"/>
    </style:style>
    <style:style style:name="T1" style:family="text">
      <style:text-properties fo:color="#000000" fo:font-weight="bold" style:font-name-asian="Arial Narrow1" style:font-weight-asian="bold" style:font-name-complex="Arial Narrow1"/>
    </style:style>
    <style:style style:name="T2" style:family="text">
      <style:text-properties fo:color="#000000" fo:font-weight="bold" style:font-name-asian="Arial Narrow1" style:font-weight-asian="bold" style:font-name-complex="Arial Narrow1" style:font-weight-complex="bold"/>
    </style:style>
    <style:style style:name="T3" style:family="text">
      <style:text-properties fo:color="#000000" style:font-name-asian="Arial Narrow1" style:font-name-complex="Arial Narrow1"/>
    </style:style>
    <style:style style:name="T4" style:family="text">
      <style:text-properties fo:color="#000000" fo:font-weight="normal" style:font-name-asian="Arial Narrow1" style:font-weight-asian="normal" style:font-name-complex="Arial Narrow1" style:font-weight-complex="normal"/>
    </style:style>
    <style:style style:name="T5" style:family="text">
      <style:text-properties fo:color="#000000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T6" style:family="text">
      <style:text-properties fo:color="#000000" fo:font-style="italic" style:font-name-asian="Arial Narrow1" style:font-style-asian="italic" style:font-name-complex="Arial Narrow1" style:font-style-complex="italic"/>
    </style:style>
    <style:style style:name="T7" style:family="text">
      <style:text-properties fo:color="#000000" fo:font-style="normal" fo:font-weight="normal" style:font-name-asian="Arial Narrow1" style:font-style-asian="normal" style:font-weight-asian="normal" style:font-name-complex="Arial Narrow1" style:font-style-complex="normal" style:font-weight-complex="normal"/>
    </style:style>
    <style:style style:name="T8" style:family="text">
      <style:text-properties fo:color="#000000" fo:font-size="14pt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T9" style:family="text">
      <style:text-properties fo:color="#000000" fo:font-size="14pt" fo:font-style="italic" style:font-name-asian="Arial Narrow1" style:font-size-asian="14pt" style:font-style-asian="italic" style:font-name-complex="Arial Narrow1" style:font-size-complex="14pt" style:font-style-complex="italic" style:font-weight-complex="bold"/>
    </style:style>
    <style:style style:name="T10" style:family="text">
      <style:text-properties fo:color="#000000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 style:font-weight-complex="bold"/>
    </style:style>
    <style:style style:name="T11" style:family="text">
      <style:text-properties fo:font-weight="bold" style:font-name-asian="Arial Narrow1" style:font-weight-asian="bold" style:font-name-complex="Arial Narrow1"/>
    </style:style>
    <style:style style:name="T12" style:family="text">
      <style:text-properties fo:font-weight="bold" style:font-name-asian="Arial Narrow1" style:font-weight-asian="bold" style:font-name-complex="Arial Narrow1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Arial Narrow1" style:font-name-complex="Arial Narrow1"/>
    </style:style>
    <style:style style:name="T16" style:family="text">
      <style:text-properties fo:font-weight="normal" style:font-name-asian="Arial Narrow1" style:font-weight-asian="normal" style:font-name-complex="Arial Narrow1" style:font-weight-complex="normal"/>
    </style:style>
    <style:style style:name="T17" style:family="text">
      <style:text-properties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name-asian="Arial Narrow1" style:font-style-asian="italic" style:font-name-complex="Arial Narrow1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name-asian="Arial Narrow1" style:font-style-asian="normal" style:font-weight-asian="normal" style:font-name-complex="Arial Narrow1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urriculum vitae di Marco Balducci</text:p>
      <text:p text:style-name="P24"/>
      <text:p text:style-name="P25">Informazioni personali</text:p>
      <text:p text:style-name="P24"/>
      <text:p text:style-name="P21"><text:span text:style-name="T26">Nome e cognome</text:span><text:span text:style-name="T24"> Marco</text:span> <text:span text:style-name="T24">Balducci</text:span></text:p>
      <text:p text:style-name="P21"><text:span text:style-name="T26">Indirizzo</text:span><text:span text:style-name="T24"> Via di Legri 92, 50041 Calenzano (FI)</text:span></text:p>
      <text:p text:style-name="P21"><text:span text:style-name="T26">Cellulare</text:span><text:span text:style-name="T24"> 338 8649245</text:span></text:p>
      <text:p text:style-name="P21"><text:span text:style-name="T26">Indirizzo mail </text:span><text:span text:style-name="T24">marcopalpucci@gmail.com</text:span></text:p>
      <text:p text:style-name="P21"><text:span text:style-name="T26">Nazionalità</text:span><text:span text:style-name="T24"> Italiana</text:span></text:p>
      <text:p text:style-name="P21"><text:span text:style-name="T26">Data di nascita</text:span><text:span text:style-name="T24"> 9/06/1973</text:span></text:p>
      <text:p text:style-name="P23"/>
      <text:p text:style-name="P22">Esperienza lavorativa come magazziniere (1995-1997, 2004-2006, 2015-2019 e 2022)</text:p>
      <text:p text:style-name="P27">Cyclop Zucchelli, Pianoro (BO)</text:p>
      <text:p text:style-name="P27">Farmacia Balducci, Calenzano (FI)</text:p>
      <text:p text:style-name="P27">Collaborazione come tecnico e magazziniere con il service "Moss" (2022)</text:p>
      <text:p text:style-name="P26"/>
      <text:p text:style-name="P29"><text:span text:style-name="T1">Esperienza lavorativa come chitarrista, bassista</text:span><text:span text:style-name="T11">,</text:span><text:span text:style-name="T1"> batterista, cantante, autore, produttore e fonico</text:span></text:p>
      <text:p text:style-name="P21"/>
      <text:p text:style-name="P21">Esperienza musicale (1998-2006)</text:p>
      <text:p text:style-name="P28"><text:span text:style-name="T8">Esperienza musicale professionale col gruppo musicale </text:span><text:span text:style-name="T9">"La Camera Migliore"</text:span><text:span text:style-name="T8"> come chitarrista ed autore </text:span><text:span text:style-name="T9">(1998-2006)</text:span></text:p>
      <text:p text:style-name="P1"><text:span text:style-name="T3">Partecipazione a programmi televisivi su reti nazionali </text:span><text:span text:style-name="T2">(</text:span><text:span text:style-name="T5">1998)</text:span><text:span text:style-name="T3"> come </text:span><text:span text:style-name="T5">“Help”</text:span><text:span text:style-name="T3"> di </text:span><text:span text:style-name="T1">Red Ronnie</text:span></text:p>
      <text:p text:style-name="P1"><text:soft-page-break/><text:span text:style-name="T3">Il gruppo musicale </text:span><text:span text:style-name="T5">"La Camera Migliore"</text:span><text:span text:style-name="T3"> vince il concorso musicale </text:span><text:span text:style-name="T5">“Giffoni Film Festival” (2001)</text:span></text:p>
      <text:p text:style-name="P1"><text:span text:style-name="T3">Collaborazioni col chitarrista</text:span><text:span text:style-name="T5"> Riccardo Onori</text:span><text:span text:style-name="T4">, </text:span><text:span text:style-name="T3">produttore artistico, per la realizzazione degli album</text:span><text:span text:style-name="T5"> “La Camera Migliore”</text:span><text:span text:style-name="T3"> </text:span><text:span text:style-name="T2">(</text:span><text:span text:style-name="T5">2003)</text:span><text:span text:style-name="T3"> e </text:span><text:span text:style-name="T5">“</text:span><text:span text:style-name="T17">C</text:span><text:span text:style-name="T5">ari </text:span><text:span text:style-name="T17">M</text:span><text:span text:style-name="T5">iei” (2005)</text:span><text:span text:style-name="T7">: entrambi sono</text:span><text:span text:style-name="T3"> usciti per l'etichetta “</text:span><text:span text:style-name="T11">D</text:span><text:span text:style-name="T1">ue Parole</text:span><text:span text:style-name="T3">” con la produzione esecutiva di </text:span><text:span text:style-name="T5">Maurizio Nicotra</text:span><text:span text:style-name="T3"> e </text:span><text:span text:style-name="T5">Carmen Consoli</text:span></text:p>
      <text:p text:style-name="P1"><text:span text:style-name="T3">Opening Act per </text:span><text:span text:style-name="T5">“The Cranberries” </text:span><text:span text:style-name="T3">(Tour italiano </text:span><text:span text:style-name="T5">2002</text:span><text:span text:style-name="T3">)</text:span></text:p>
      <text:p text:style-name="P1"><text:span text:style-name="T3">Opening Act per</text:span><text:span text:style-name="T5"> Carmen Consoli</text:span><text:span text:style-name="T3"> (Tour italiano </text:span><text:span text:style-name="T5">2003 “L'eccezione”</text:span><text:span text:style-name="T3">)</text:span></text:p>
      <text:p text:style-name="P1"><text:span text:style-name="T3">Partecipazione al </text:span><text:span text:style-name="T5">“MEI (Meeting delle etichette indipendenti") </text:span><text:span text:style-name="T3">di Faenza </text:span><text:span text:style-name="T5">(2004)</text:span></text:p>
      <text:p text:style-name="P1"><text:span text:style-name="T3">Band di supporto per </text:span><text:span text:style-name="T5">Max </text:span><text:span text:style-name="T17">G</text:span><text:span text:style-name="T5">azzè</text:span><text:span text:style-name="T3"> (Tour italiano </text:span><text:span text:style-name="T5">2006</text:span><text:span text:style-name="T3">)</text:span></text:p>
      <text:p text:style-name="P1"><text:span text:style-name="T3">Concerto del </text:span><text:span text:style-name="T5">Primo Maggio a Roma</text:span><text:span text:style-name="T3"> </text:span><text:span text:style-name="T5">(2006)</text:span><text:span text:style-name="T3"> con </text:span><text:span text:style-name="T5">Max Gazzè</text:span></text:p>
      <text:p text:style-name="P15"/>
      <text:p text:style-name="P6"><text:span text:style-name="T1">Esperienza musicale semiprofessionale con la band "Granprogetto"</text:span><text:span text:style-name="T11"> come</text:span><text:span text:style-name="T1"> chitarrista, cantante e autore (2006-2015)</text:span></text:p>
      <text:p text:style-name="P18"/>
      <text:p text:style-name="P13">Album<text:span text:style-name="T18"> “La Cena del Bestione” </text:span><text:span text:style-name="T14">(</text:span><text:span text:style-name="T18">2010)</text:span></text:p>
      <text:p text:style-name="P1"><text:span text:style-name="T3">Fondatore dell'etichetta discografica </text:span><text:span text:style-name="T5">“Millessei Dischi” (2010)</text:span></text:p>
      <text:p text:style-name="P1"><text:span text:style-name="T3">Con la band </text:span><text:span text:style-name="T5">“Farewell to </text:span><text:span text:style-name="T17">H</text:span><text:span text:style-name="T5">earth and </text:span><text:span text:style-name="T17">H</text:span><text:span text:style-name="T5">ome”</text:span><text:span text:style-name="T7">, come</text:span><text:span text:style-name="T3"> chitarrista e produttore artistico, vincitore del</text:span><text:span text:style-name="T5"> Rock Contest (2012)</text:span></text:p>
      <text:p text:style-name="P13"><text:span text:style-name="T22">Album</text:span><text:span text:style-name="T13"> </text:span><text:span text:style-name="T18">“Diversions” (2015)</text:span></text:p>
      <text:p text:style-name="P17"/>
      <text:p text:style-name="P1"><text:span text:style-name="T3"><text:s/></text:span><text:span text:style-name="T10">Album </text:span></text:p>
      <text:p text:style-name="P1"><text:span text:style-name="T15">A</text:span><text:span text:style-name="T3">lbum </text:span><text:span text:style-name="T5">“La Camera Migliore”</text:span><text:span text:style-name="T3"> </text:span><text:span text:style-name="T5">(2003)</text:span><text:span text:style-name="T3"> e </text:span><text:span text:style-name="T5">“Cari miei” (2005)</text:span><text:span text:style-name="T3">: chitarrista e </text:span><text:span text:style-name="T3">autore</text:span></text:p>
      <text:p text:style-name="P1"><text:span text:style-name="T3">Album </text:span><text:span text:style-name="T5">“La cena del bestione” (2010)</text:span><text:span text:style-name="T3">: cantante, chitarrista, autore</text:span></text:p>
      <text:p text:style-name="P1"><text:span text:style-name="T3">Album </text:span><text:span text:style-name="T5">“Diversions” (2015)</text:span><text:span text:style-name="T3">: chitarrista, produttore artistico esecutivo</text:span></text:p>
      <text:p text:style-name="P1"><text:span text:style-name="T15">Al</text:span><text:span text:style-name="T3">bum </text:span><text:span text:style-name="T5">“Astio”</text:span><text:span text:style-name="T3"> di </text:span><text:span text:style-name="T5">“Kenny muore sempre” (2015)</text:span><text:span text:style-name="T3">: produttore artistico esecutivo</text:span></text:p>
      <text:p text:style-name="P1"><text:span text:style-name="T15">A</text:span><text:span text:style-name="T3">lbum </text:span><text:span text:style-name="T5">“Carogna”</text:span><text:span text:style-name="T3"> di </text:span><text:span text:style-name="T5">“Kenny muore sempre” (2017)</text:span><text:span text:style-name="T3">: produttore artistico esecutivo</text:span></text:p>
      <text:p text:style-name="P1"><text:span text:style-name="T3">Album </text:span><text:span text:style-name="T5">“New Sintetico” (2017)</text:span><text:span text:style-name="T3">: chitarrista produttore esecutivo</text:span></text:p>
      <text:p text:style-name="P1"><text:span text:style-name="T5">Album omonimo (2018)</text:span><text:span text:style-name="T3">: chitarrista produttore esecutivo</text:span></text:p>
      <text:p text:style-name="P14"/>
      <text:p text:style-name="P14"/>
      <text:p text:style-name="P17"><text:soft-page-break/>Video</text:p>
      <text:p text:style-name="P1"><text:span text:style-name="T3">Video </text:span><text:span text:style-name="T5">“Amo quest'uomo” (2003)</text:span></text:p>
      <text:p text:style-name="P1"><text:span text:style-name="T3">Video</text:span><text:span text:style-name="T5"> “Aspetta, aspetta” (2004)</text:span></text:p>
      <text:p text:style-name="P1"><text:span text:style-name="T3">Video </text:span><text:span text:style-name="T5">“Il fannullone” (2005)</text:span></text:p>
      <text:p text:style-name="P1"><text:span text:style-name="T3">Video </text:span><text:span text:style-name="T5">“Oggi è domenica” (2005)</text:span></text:p>
      <text:p text:style-name="P1"><text:span text:style-name="T3">Video “</text:span><text:span text:style-name="T5">Allo zoo” (2010)</text:span></text:p>
      <text:p text:style-name="P1"><text:span text:style-name="T3">Video </text:span><text:span text:style-name="T5">“Roy Scheider” (2011)</text:span></text:p>
      <text:p text:style-name="P1"><text:span text:style-name="T3">Video</text:span><text:span text:style-name="T5"> “Arrivare o arrivarci” (2011)</text:span></text:p>
      <text:p text:style-name="P13">Video <text:span text:style-name="T18">“Un po' per noi” (2011)</text:span></text:p>
      <text:p text:style-name="P9"/>
      <text:p text:style-name="P16">Altroteatro Firenze (2018-2023)</text:p>
      <text:p text:style-name="P16"/>
      <text:p text:style-name="P13">Collaborazione con l'associazione<text:span text:style-name="T18"> "Altroteatro" </text:span>di Firenze come musicista, cantante e tecnico audio con la<text:span text:style-name="T18"> </text:span><text:span text:style-name="T20">regia di </text:span><text:span text:style-name="T18">Antonello Nave</text:span> <text:span text:style-name="T18">(da novembre 2018)</text:span></text:p>
      <text:p text:style-name="P1"><text:span text:style-name="T23">Progetti teatrali e musicali dedicati alla figura e alla musica di </text:span><text:span text:style-name="T17">Fabrizio De Andrè "Come una specie di sorriso" </text:span><text:span text:style-name="T15">e </text:span><text:span text:style-name="T17">"A proposito di amore..." (2019)</text:span></text:p>
      <text:p text:style-name="P1"><text:span text:style-name="T17">"E cantavano le canzoni... Alla scoperta e riscoperta di Rino Gaetano e</text:span><text:span text:style-name="T12"> </text:span><text:span text:style-name="T17">Stefano Rosso" </text:span><text:span text:style-name="T15"><text:s/>in collaborazione con la filarmonica</text:span><text:span text:style-name="T17"> "M. Paoli"</text:span><text:span text:style-name="T15"> di Campi Bisenzio</text:span></text:p>
      <text:p text:style-name="P5">"Donne resistenti"</text:p>
      <text:p text:style-name="P5">"Percorsi <text:s/>di Libertà dagli <text:s/>Appennini <text:s/>alle <text:s/>montagne del Kurdistan" (2020)</text:p>
      <text:p text:style-name="P1"><text:span text:style-name="T17">"Di Boschi e Leggende"</text:span><text:span text:style-name="T15"> racconti dell'Alta Val di Bisenzio in collaborazione con </text:span><text:span text:style-name="T17">Fondazione CDSE (2020)</text:span></text:p>
      <text:p text:style-name="P1"><text:span text:style-name="T17">"…A Rinnovar la Storia"</text:span><text:span text:style-name="T15">, un omaggio al comandante Gracco e alla Brigata </text:span><text:span text:style-name="T15">Sinigaglia </text:span><text:span text:style-name="T17">(2020)</text:span></text:p>
      <text:p text:style-name="P1"><text:span text:style-name="T17">"Sere di Strada"</text:span><text:span text:style-name="T23">,</text:span><text:span text:style-name="T15"> letture a cielo aperto e accompagnamento musicale (piazza dell'Università, Prato, </text:span><text:span text:style-name="T17">dal 9 luglio al 17 settembre 2020</text:span><text:span text:style-name="T15">) in </text:span><text:span text:style-name="T15">collaborazione con arciPrato, LeftLab, Comune di Prato, Regione Toscana </text:span></text:p>
      <text:p text:style-name="P5">"Omaggio a Nick Drake, Syd Barrett &amp; .C" (2020)</text:p>
      <text:p text:style-name="P5">"Serata di Luna e Lunatici" (2020)</text:p>
      <text:p text:style-name="P1"><text:span text:style-name="T17">"Viva Rodari!"</text:span><text:span text:style-name="T15">, in occasione del centenario della nascita dello scrittore Gianni Rodari </text:span><text:span text:style-name="T17">(2020)</text:span></text:p>
      <text:p text:style-name="P1"><text:span text:style-name="T17">Serata di Poesia e Musica "Tanto per cominciare..." </text:span><text:span text:style-name="T15">con Marco Balducci </text:span><text:span text:style-name="T17">(2020)</text:span></text:p>
      <text:p text:style-name="P1"><text:soft-page-break/><text:span text:style-name="T17">"Serata di Poesia e Musica" </text:span><text:span text:style-name="T15">con Edoardo Michelozzi </text:span><text:span text:style-name="T17">(2020)</text:span></text:p>
      <text:p text:style-name="P2"><text:span text:style-name="T17">“Yo no canto por <text:s/>cantar”</text:span><text:span text:style-name="T15"> Giardino di Villa Giamari, Biblioteca di Montemurlo di Prato </text:span><text:span text:style-name="T17">(2021)</text:span></text:p>
      <text:p text:style-name="P4"><text:span text:style-name="T17">Repliche (2021)</text:span><text:span text:style-name="T15"> al Teatro di Usella, Val di Bisenzio, PO</text:span></text:p>
      <text:p text:style-name="P2"><text:span text:style-name="T17">“Omaggio a Gracco e alla Brigata Sinigaglia” </text:span><text:span text:style-name="T19">presso il Teatro </text:span><text:span text:style-name="T17">dell'Affratellamento, Firenze (2021)</text:span></text:p>
      <text:p text:style-name="P2"><text:span text:style-name="T17">“Per Amore di Beatrice. Due Tempi per Dante" al Teatro "Manzoni"</text:span><text:span text:style-name="T15"> di Calenzano (Fi) come tecnico del suono </text:span><text:span text:style-name="T17">(2021)</text:span></text:p>
      <text:p text:style-name="P1"><text:span text:style-name="T17">Repliche (2021) </text:span><text:span text:style-name="T16">in occasione dell'evento </text:span><text:span text:style-name="T17">"Apriti Chiostro" </text:span><text:span text:style-name="T16">(Val di Bisenzio, Vernio, PO) e presso il </text:span><text:span text:style-name="T15">Giardino di Villa Giamari, Biblioteca di Montemurlo (PO)</text:span></text:p>
      <text:p text:style-name="P1"><text:span text:style-name="T17">"L’ultimo Pirandello, ovvero Di teatro, di margini e di giganti" </text:span><text:span text:style-name="T23">presso il </text:span><text:span text:style-name="T15"><text:s/>"Teatro Valeria" a Sesto Fiorentino </text:span><text:span text:style-name="T12">(</text:span><text:span text:style-name="T17">2 febbraio 2020) </text:span></text:p>
      <text:p text:style-name="P1"><text:span text:style-name="T17">Repliche </text:span><text:span text:style-name="T15">presso il Teatro dell’Unione Operaia di Colonnata, Sesto Fiorentino </text:span><text:span text:style-name="T17">(17 e 18 ottobre 2021)</text:span></text:p>
      <text:p text:style-name="P30">Collaborazione continuativa con "Altroteatro" Firenze</text:p>
      <text:p text:style-name="P12"/>
      <text:p text:style-name="P8">I Buffallegri (dal 2016 al 2020)</text:p>
      <text:p text:style-name="P10"/>
      <text:p text:style-name="P13">Collaborazione con l'associazione di teatro in vernacolo <text:span text:style-name="T18">"I Buffallegri"</text:span> di Calenzano (FI) come attore e tecnico del suono. Spettacoli su testi di Lorella Ballini, Antonella Zucchini, Gianfranco D'Onofrio per la regia di <text:span text:style-name="T18">Sabrina Bonaiuti </text:span></text:p>
      <text:p text:style-name="P13"/>
      <text:p text:style-name="P7">Insegnante di chitarra (dal 2012 ad oggi)</text:p>
      <text:p text:style-name="P11"/>
      <text:p text:style-name="P19"><text:span text:style-name="T17">Corsi pomeridiani di strumento (2012-2015)</text:span><text:span text:style-name="T15"> presso la Scuola primaria </text:span><text:span text:style-name="T17">“Pizzidimonte” </text:span><text:span text:style-name="T15">di Prato (Istituto comprensivo "Pier Cironi” di Prato</text:span></text:p>
      <text:p text:style-name="P19"><text:span text:style-name="T15">Insegnamento privato </text:span><text:span text:style-name="T12">(</text:span><text:span text:style-name="T17">dal 2016)</text:span></text:p>
      <text:p text:style-name="P1"><text:span text:style-name="T17">Corsi pomeridiani di strumento</text:span><text:span text:style-name="T15"> presso l'Istituto comprensivo "San Francesco" di Pelago, FI, </text:span><text:span text:style-name="T12">(A. S. 2019-2020)</text:span></text:p>
      <text:p text:style-name="P32"/>
      <text:p text:style-name="P17">Produzione artistica, tecnico del suono e docente (2015-2024)</text:p>
      <text:p text:style-name="P1"><text:span text:style-name="T3">Produzione artistica esecutiva dell'album </text:span><text:span text:style-name="T5">“Astio” </text:span><text:span text:style-name="T3">di </text:span><text:span text:style-name="T5">“Kenny muore sempre”</text:span><text:span text:style-name="T3">, </text:span><text:span text:style-name="T5">Santa </text:span><text:span text:style-name="T17">V</text:span><text:span text:style-name="T5">alvola</text:span><text:span text:style-name="T3">, </text:span><text:span text:style-name="T5">(2015)</text:span></text:p>
      <text:p text:style-name="P1"><text:span text:style-name="T3">Produzione artistica esecutiva dell'album </text:span><text:span text:style-name="T5">“</text:span><text:span text:style-name="T17">C</text:span><text:span text:style-name="T5">arogna”</text:span><text:span text:style-name="T3"> di </text:span><text:span text:style-name="T5">“Kenny muore</text:span><text:span text:style-name="T1"> </text:span><text:span text:style-name="T5">sempre”, Santa Valvola, (2017)</text:span></text:p>
      <text:p text:style-name="P4"><text:soft-page-break/><text:span text:style-name="T3">Registrazione e produzione per </text:span><text:span text:style-name="T5">"Almorto" (2020)</text:span></text:p>
      <text:p text:style-name="P4"><text:span text:style-name="T3">Chitarrista bper </text:span><text:span text:style-name="T5">"Almorto band"</text:span><text:span text:style-name="T3"> </text:span><text:span text:style-name="T5">(dal 2020 ad oggi)</text:span></text:p>
      <text:p text:style-name="P4"><text:span text:style-name="T3">Registrazione, produzione, mixing e mastering per </text:span><text:span text:style-name="T5">"Astrogang" (2022)</text:span></text:p>
      <text:p text:style-name="P4"><text:span text:style-name="T3">Registrazione e produzione per</text:span><text:span text:style-name="T5"> "Public Noise"</text:span><text:span text:style-name="T3"> (2024)</text:span></text:p>
      <text:p text:style-name="P4"><text:span text:style-name="T3">Collaborazione presso </text:span><text:span text:style-name="T5">"Legri studio"</text:span><text:span text:style-name="T3"> con l'attore Alberto Astorri </text:span><text:span text:style-name="T5">(2023 e</text:span><text:span text:style-name="T3"> </text:span><text:span text:style-name="T5">2024)</text:span></text:p>
      <text:p text:style-name="P13">Fonico per <text:span text:style-name="T18">“Kenny muore sempre” (2017)</text:span></text:p>
      <text:p text:style-name="P1"><text:span text:style-name="T4">Come </text:span><text:span text:style-name="T3">chitarrista e produttore esecutivo </text:span><text:span text:style-name="T5">“Paul Sintetico” (2017-18)</text:span></text:p>
      <text:p text:style-name="P1"><text:span text:style-name="T3">Album </text:span><text:span text:style-name="T5">“New Sintetico” (2017)</text:span></text:p>
      <text:p text:style-name="P15">Album omonimo (2018)</text:p>
      <text:p text:style-name="P1"><text:span text:style-name="T3">Batterista per la band </text:span><text:span text:style-name="T5">“Pompei ok” (dal 2019)</text:span></text:p>
      <text:p text:style-name="P3">Corso di tecnico dello spettacolo presso <text:span text:style-name="T18">"Music Store Academy"</text:span> (<text:span text:style-name="T18">FI)</text:span> <text:span text:style-name="T18">da</text:span> <text:span text:style-name="T18">ottobre a dicembre 2022</text:span></text:p>
      <text:p text:style-name="P3">Responsabile tecnico delle stagioni <text:span text:style-name="T18">2023 2024</text:span> di <text:span text:style-name="T18">"Ultravox" Firenze</text:span> <text:span text:style-name="T18">(maggio-settembre 2023 e 2024)</text:span></text:p>
      <text:p text:style-name="P30">Registrazione mixing e mastering dell'album <text:span text:style-name="T18">"The Void"</text:span> di <text:span text:style-name="T18">Sir Rick Bowman</text:span> <text:span text:style-name="T18">(2024)</text:span></text:p>
      <text:p text:style-name="P30">Docente di production presso la <text:span text:style-name="T18">"Florence Academy" (2023-2024)</text:span></text:p>
      <text:p text:style-name="P30"/>
      <text:p text:style-name="P3">Dal <text:span text:style-name="T18">2021</text:span> tecnico resiedente del locale <text:span text:style-name="T18">"Monsters a-live"</text:span> di <text:span text:style-name="T18">Prato</text:span></text:p>
      <text:p text:style-name="P3">Produzione esecutiva e artistica di <text:span text:style-name="T18">"Belli fuori sporchi dentro"</text:span> di Kasta</text:p>
      <text:p text:style-name="P3"/>
      <text:p text:style-name="P3"/>
      <text:p text:style-name="P3">Apertura di <text:span text:style-name="T18">"Legri studio" </text:span>nel <text:span text:style-name="T18">genna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5M14S</meta:editing-duration>
    <meta:editing-cycles>82</meta:editing-cycles>
    <meta:generator>OpenOffice/4.1.3$Win32 OpenOffice.org_project/413m1$Build-9783</meta:generator>
    <dc:date>2024-09-05T11:41:44.90</dc:date>
    <meta:document-statistic meta:table-count="0" meta:image-count="0" meta:object-count="0" meta:page-count="5" meta:paragraph-count="93" meta:word-count="919" meta:character-count="6458"/>
    <meta:user-defined meta:name="Info 1"/>
    <meta:user-defined meta:name="Info 2"/>
    <meta:user-defined meta:name="Info 3"/>
    <meta:user-defined meta:name="Info 4"/>
  </office:meta>
</office:document-meta>
</file>